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/>
    </style:style>
    <style:style style:name="T10" style:parent-style-name="Bekezdésalapbetűtípusa" style:family="text">
      <style:text-properties fo:font-size="16pt" style:font-size-asian="16pt" style:font-size-complex="16pt"/>
    </style:style>
    <style:style style:name="T11" style:parent-style-name="Bekezdésalapbetűtípusa" style:family="text">
      <style:text-properties fo:font-size="16pt" style:font-size-asian="16pt" style:font-size-complex="16pt"/>
    </style:style>
    <style:style style:name="T12" style:parent-style-name="Bekezdésalapbetűtípusa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Február</text:p>
      <text:p text:style-name="P2"/>
      <text:p text:style-name="P3">Kedves Tanárnő! Ebben a hónapban nem történt túl sok minden.</text:p>
      <text:p text:style-name="P4">Munkahelyen egyetlen nagyobb eseményen vettem részt, ez pedig a Valentin-nap volt. Mivel szerdára esett, ezért nem<text:s/>számítottunk hatalmas forgalomra. Ez így is lett....estére kidíszítettük az éttermet, a nagyobb asztalokat levittük a pincébe<text:s/>és helyettük két fős asztalokat raktunk. A dekoráció meghittre sikeredett, rózsaszirmokkal szórtuk tele az abroszokat. Vacsoránál menüt lehetett választani a vendégeknek, így hamar végeztünk a szervizzel.</text:p>
      <text:p text:style-name="P5">Egy kicsit hosszabb volt ennél a déli szerviz. Az emeleti terembe már reggel fél 10-re volt egy csoportos foglalás. Szerencsére csak kávéztak és megbeszélés volt, de így is nagyon<text:s/>sietnem kellett. Főként azért,<text:s/>mert a kollégám késett (megint), és egyedül nyitottam az éttermet, közben pedig fel kellett kísérni<text:s/>a kettesével érkező vendégeket. Alig tudtam haladni a reggeli munkámmal. Utolsó pillanatban azért készen lettem, aztán<text:s/>elkezdődött az ebédeltetés. Teltház volt, nagyobb csoportokkal, amin csodálkoztam is, mert azt hittem, hogy délben is párok fognak jönni ezen a napon.</text:p>
      <text:p text:style-name="P6"/>
      <text:p text:style-name="P7">Iskolában gyakorlati órán, mivel csak<text:s/>1 db 5 fős foglalás volt,<text:s/><text:s/>elkezdtünk régi vizsgalapokat kitölteni.</text:p>
      <text:p text:style-name="P8">Higiéniából megírtam az első dolgozatomat, ami szerintem jól sikerült.</text:p>
      <text:p text:style-name="P9"><text:span text:style-name="T10">Francia órán pedig az informatika teremben egy Power</text:span><text:span text:style-name="T11"><text:s/></text:span><text:span text:style-name="T12">Pointos beszámolót kellett összerakni az éttermünkről, ahol dolgozunk, majd ezt pénteken be is mutattu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ós</meta:initial-creator>
    <dc:creator>Diósy Lóránt</dc:creator>
    <meta:creation-date>2018-03-24T20:31:00Z</meta:creation-date>
    <dc:date>2018-04-05T03:31:00Z</dc:date>
    <meta:template xlink:href="Normal" xlink:type="simple"/>
    <meta:editing-cycles>4</meta:editing-cycles>
    <meta:editing-duration>PT300S</meta:editing-duration>
    <meta:document-statistic meta:page-count="1" meta:paragraph-count="2" meta:word-count="181" meta:character-count="1431" meta:row-count="10" meta:non-whitespace-character-count="1252"/>
  </office:meta>
</office:document-meta>
</file>